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1/000240</text:p>
          </table:table-cell>
          <table:table-cell table:number-columns-repeated="4" table:style-name="ce10"/>
          <table:table-cell office:value-type="string" table:style-name="ce12">
            <text:p>09.07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8" table:style-name="ce16">
            <text:p>18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3" table:style-name="ce17">
            <text:p>1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4:0700005:14</text:p>
          </table:table-cell>
          <table:covered-table-cell/>
          <table:table-cell office:value-type="float" office:value="644544" table:style-name="ce20">
            <text:p>644544,00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23.06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10:0100102:70</text:p>
          </table:table-cell>
          <table:covered-table-cell/>
          <table:table-cell office:value-type="float" office:value="1363337.8" table:style-name="ce20">
            <text:p>1363337,80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23.06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14:0080018:47</text:p>
          </table:table-cell>
          <table:covered-table-cell/>
          <table:table-cell office:value-type="float" office:value="1332290.74" table:style-name="ce20">
            <text:p>1332290,74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23.06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25:1200011:23</text:p>
          </table:table-cell>
          <table:covered-table-cell/>
          <table:table-cell office:value-type="float" office:value="582512" table:style-name="ce20">
            <text:p>582512,00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23.06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28:1900042:198</text:p>
          </table:table-cell>
          <table:covered-table-cell/>
          <table:table-cell office:value-type="float" office:value="6576778.1399999997" table:style-name="ce20">
            <text:p>6576778,14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23.06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28:7800002:42</text:p>
          </table:table-cell>
          <table:covered-table-cell/>
          <table:table-cell office:value-type="float" office:value="300957.12" table:style-name="ce20">
            <text:p>300957,12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23.06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28:8400016:1030</text:p>
          </table:table-cell>
          <table:covered-table-cell/>
          <table:table-cell office:value-type="float" office:value="452230" table:style-name="ce20">
            <text:p>452230,00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23.06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28:8400016:1031</text:p>
          </table:table-cell>
          <table:covered-table-cell/>
          <table:table-cell office:value-type="float" office:value="452230" table:style-name="ce20">
            <text:p>452230,00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23.06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28:8400016:1032</text:p>
          </table:table-cell>
          <table:covered-table-cell/>
          <table:table-cell office:value-type="float" office:value="452230" table:style-name="ce20">
            <text:p>452230,00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23.06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28:8400016:1034</text:p>
          </table:table-cell>
          <table:covered-table-cell/>
          <table:table-cell office:value-type="float" office:value="452230" table:style-name="ce20">
            <text:p>452230,00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23.06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28:8400016:1036</text:p>
          </table:table-cell>
          <table:covered-table-cell/>
          <table:table-cell office:value-type="float" office:value="452230" table:style-name="ce20">
            <text:p>452230,00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23.06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31:1400001:31</text:p>
          </table:table-cell>
          <table:covered-table-cell/>
          <table:table-cell office:value-type="float" office:value="641804.80000000005" table:style-name="ce20">
            <text:p>641804,80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23.06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34:0333002:13</text:p>
          </table:table-cell>
          <table:covered-table-cell/>
          <table:table-cell office:value-type="float" office:value="253177.28" table:style-name="ce20">
            <text:p>253177,28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23.06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34:0501003:76</text:p>
          </table:table-cell>
          <table:covered-table-cell/>
          <table:table-cell office:value-type="float" office:value="1165434.1499999999" table:style-name="ce20">
            <text:p>1165434,15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23.06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34:0519011:43</text:p>
          </table:table-cell>
          <table:covered-table-cell/>
          <table:table-cell office:value-type="float" office:value="388300.86" table:style-name="ce20">
            <text:p>388300,86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23.06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34:0536016:4</text:p>
          </table:table-cell>
          <table:covered-table-cell/>
          <table:table-cell office:value-type="float" office:value="347356.8" table:style-name="ce20">
            <text:p>347356,80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23.06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34:0540008:26</text:p>
          </table:table-cell>
          <table:covered-table-cell/>
          <table:table-cell office:value-type="float" office:value="369649.8" table:style-name="ce20">
            <text:p>369649,80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23.06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21">
            <text:p>18</text:p>
          </table:table-cell>
          <table:table-cell office:value-type="string" table:number-columns-spanned="2" table:number-rows-spanned="1" table:style-name="ce2">
            <text:p>36:34:0605059:386</text:p>
          </table:table-cell>
          <table:covered-table-cell/>
          <table:table-cell office:value-type="float" office:value="1205923.68" table:style-name="ce22">
            <text:p>1205923,68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7">
            <text:p>23.06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13:3200010:2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13:3200010:28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13:3200010:29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14:0014609:4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14:0140002:7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16:0501013:7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18:4800005: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18:4800005: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18:4800005: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18:4800005: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18:4800005:5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28:1200002:1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21">
            <text:p>13</text:p>
          </table:table-cell>
          <table:table-cell office:value-type="string" table:number-columns-spanned="3" table:number-rows-spanned="1" table:style-name="ce2">
            <text:p>36:34:0513044: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4FB4B9E72D0F87011344736397569C5F02B037D32D922BF0E36CD786D00FE301796F5B0057EA5402E15B3DFEF41304F8119FB0FD069791DD9656451BD3FF6995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<text:s text:c="21"/>(Приказ №7-о от 24.03.2021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Латынина Ирина Александро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1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5</meta:generator>
    <meta:initial-creator>Севостьянова Мария Сергеевна</meta:initial-creator>
    <dc:creator>Пользователь</dc:creator>
    <meta:creation-date>2021-07-09T06:57:56Z</meta:creation-date>
    <dc:date>2021-07-09T06:57:56Z</dc:date>
  </office:meta>
</office:document-meta>
</file>